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pièce de test</text:p>
          </table:table-cell>
          <table:table-cell table:number-columns-repeated="2"/>
          <table:table-cell office:value-type="string" calcext:value-type="string">
            <text:p>mesuré</text:p>
          </table:table-cell>
          <table:table-cell office:value-type="string" calcext:value-type="string">
            <text:p>theorique</text:p>
          </table:table-cell>
          <table:table-cell office:value-type="string" calcext:value-type="string">
            <text:p>% deriv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amètre externe -théorique 60mm</text:p>
          </table:table-cell>
          <table:table-cell table:number-columns-repeated="2"/>
          <table:table-cell table:style-name="ce2" office:value-type="float" office:value="59.11" calcext:value-type="float">
            <text:p>59,11</text:p>
          </table:table-cell>
          <table:table-cell office:value-type="float" office:value="60" calcext:value-type="float">
            <text:p>60</text:p>
          </table:table-cell>
          <table:table-cell table:formula="of:=(1-([.D2]/[.E2]))*100" office:value-type="float" office:value="1.48333333333334" calcext:value-type="float">
            <text:p>1,4833333333333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amètre interne - théorique 50 mm</text:p>
          </table:table-cell>
          <table:table-cell table:number-columns-repeated="2"/>
          <table:table-cell table:style-name="ce2" office:value-type="float" office:value="48.68" calcext:value-type="float">
            <text:p>48,68</text:p>
          </table:table-cell>
          <table:table-cell office:value-type="float" office:value="50" calcext:value-type="float">
            <text:p>50</text:p>
          </table:table-cell>
          <table:table-cell table:formula="of:=(1-([.D3]/[.E3]))*100" office:value-type="float" office:value="2.64" calcext:value-type="float">
            <text:p>2,64</text:p>
          </table:table-cell>
          <table:table-cell table:number-columns-repeated="5"/>
        </table:table-row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Ajustement des cotes</text:p>
          </table:table-cell>
          <table:table-cell table:style-name="ce1"/>
          <table:table-cell office:value-type="string" calcext:value-type="string">
            <text:p>derive int.</text:p>
          </table:table-cell>
          <table:table-cell table:formula="of:=[.F3]" office:value-type="float" office:value="2.64" calcext:value-type="float">
            <text:p>2,64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ct.int</text:p>
          </table:table-cell>
          <table:table-cell table:formula="of:=1+[.D5]/100" office:value-type="float" office:value="1.0264" calcext:value-type="float">
            <text:p>1,026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derive ext.</text:p>
          </table:table-cell>
          <table:table-cell table:formula="of:=[.F2]" office:value-type="float" office:value="1.48333333333334" calcext:value-type="float">
            <text:p>1,48333333333334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ct.ext</text:p>
          </table:table-cell>
          <table:table-cell table:formula="of:=1+[.D6]/100" office:value-type="float" office:value="1.01483333333333" calcext:value-type="float">
            <text:p>1,014833333333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gue objectif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am ext</text:p>
          </table:table-cell>
          <table:table-cell office:value-type="string" calcext:value-type="string">
            <text:p>diam int</text:p>
          </table:table-cell>
          <table:table-cell office:value-type="string" calcext:value-type="string">
            <text:p>prof</text:p>
          </table:table-cell>
          <table:table-cell table:number-columns-repeated="2"/>
          <table:table-cell office:value-type="string" calcext:value-type="string">
            <text:p>R.ext corrige</text:p>
          </table:table-cell>
          <table:table-cell office:value-type="string" calcext:value-type="string">
            <text:p>R.int.corrigé</text:p>
          </table:table-cell>
          <table:table-cell office:value-type="string" calcext:value-type="string">
            <text:p>prof</text:p>
          </table:table-cell>
          <table:table-cell table:number-columns-repeated="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2"/>
          <table:table-cell table:formula="of:=[.A9]/2*exderive" office:value-type="float" office:value="30.445" calcext:value-type="float">
            <text:p>30,445</text:p>
          </table:table-cell>
          <table:table-cell table:style-name="ce4" table:formula="of:=[.B9]/2*intderive" office:value-type="float" office:value="27.7128" calcext:value-type="float">
            <text:p>27,7128</text:p>
          </table:table-cell>
          <table:table-cell table:style-name="ce4" table:formula="of:=[.C9]" office:value-type="float" office:value="8.5" calcext:value-type="float">
            <text:p>8,5</text:p>
          </table:table-cell>
          <table:table-cell/>
          <table:table-cell table:style-name="ce5"/>
          <table:table-cell/>
        </table:table-row>
        <table:table-row table:style-name="ro2">
          <table:table-cell table:style-name="ce2" office:value-type="float" office:value="49.6" calcext:value-type="float">
            <text:p>49,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/>
          <table:table-cell table:style-name="ce4" table:formula="of:=[.A10]/2*exderive" office:value-type="float" office:value="25.1678666666667" calcext:value-type="float">
            <text:p>25,1678666666667</text:p>
          </table:table-cell>
          <table:table-cell table:style-name="ce4" table:formula="of:=[.B10]/2*intderive" office:value-type="float" office:value="24.1204" calcext:value-type="float">
            <text:p>24,1204</text:p>
          </table:table-cell>
          <table:table-cell table:style-name="ce4" table:formula="of:=[.C10]" office:value-type="float" office:value="7" calcext:value-type="float">
            <text:p>7</text:p>
          </table:table-cell>
          <table:table-cell table:number-columns-repeated="3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" office:value-type="string" calcext:value-type="string">
            <text:p>Cotes types relevées</text:p>
          </table:table-cell>
          <table:table-cell table:number-columns-repeated="2"/>
          <table:table-cell table:style-name="ce3" office:value-type="string" calcext:value-type="string">
            <text:p>monture</text:p>
          </table:table-cell>
          <table:table-cell table:number-columns-repeated="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Canon EOS</text:p>
          </table:table-cell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6.7" calcext:value-type="float">
            <text:p>46,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kon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42 vis</text:p>
          </table:table-cell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9.5" calcext:value-type="float">
            <text:p>49,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leng 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9.65" calcext:value-type="float">
            <text:p>49,65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SCT M50,8 sans filetage serré</text:p>
          </table:table-cell>
          <table:table-cell table:number-columns-repeated="7"/>
        </table:table-row>
        <table:table-row table:style-name="ro2">
          <table:table-cell office:value-type="float" office:value="49.46" calcext:value-type="float">
            <text:p>49,4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SCT M50,8 sans filetage lache</text:p>
          </table:table-cell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10"/>
          <table:table-cell office:value-type="string" calcext:value-type="string">
            <text:p>fa</text:p>
          </table:table-cell>
        </table:table-row>
      </table:table>
      <table:named-expressions>
        <table:named-range table:name="exderive" table:base-cell-address="$Feuille1.$E$2" table:cell-range-address="$Feuille1.$G$6"/>
        <table:named-range table:name="intderive" table:base-cell-address="$Feuille1.$E$1" table:cell-range-address="$Feuille1.$G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/00/0000</text:date>, <text:time style:data-style-name="N2" text:time-value="11:10:32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08:26:39.351000000</meta:creation-date>
    <dc:date>2020-11-13T11:12:01.706000000</dc:date>
    <meta:editing-duration>PT1H20M53S</meta:editing-duration>
    <meta:editing-cycles>11</meta:editing-cycles>
    <meta:generator>LibreOffice/5.2.2.2$Windows_x86 LibreOffice_project/8f96e87c890bf8fa77463cd4b640a2312823f3ad</meta:generator>
    <meta:document-statistic meta:table-count="1" meta:cell-count="68" meta:object-count="0"/>
  </office:meta>
</office:document-meta>
</file>